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6" style:parent-style-name="內文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7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/>
    </style:style>
    <style:style style:name="P8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margin-top="0.125in" fo:margin-bottom="0.125in" fo:line-height="0.3472in"/>
    </style:style>
    <style:style style:name="T10" style:parent-style-name="預設段落字型" style:family="text">
      <style:text-properties style:font-name-asian="標楷體" fo:letter-spacing="0.125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margin-bottom="0.125in" fo:line-height="0.2777in" fo:margin-left="0.3944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margin-bottom="0.125in" fo:line-height="0.2777in" fo:margin-left="0.3944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margin-bottom="0.125in" fo:line-height="0.2777in" fo:margin-left="0.3944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margin-bottom="0.125in" fo:line-height="0.2222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margin-bottom="0.125in" fo:line-height="0.2222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margin-bottom="0.125in" fo:line-height="0.2222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fo:margin-bottom="0.125in" fo:line-height="0.2222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margin-bottom="0.125in" fo:line-height="0.2222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line-height="0.3472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margin-bottom="0.125in" fo:line-height="0.347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start" fo:margin-top="0.125in" fo:margin-bottom="0.125in"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1388in"/>
    </style:style>
    <style:style style:name="T52" style:parent-style-name="預設段落字型" style:family="text">
      <style:text-properties style:font-name-asian="標楷體" fo:font-size="8pt" style:font-size-asian="8pt" style:font-size-complex="14pt"/>
    </style:style>
    <style:style style:name="T53" style:parent-style-name="預設段落字型" style:family="text">
      <style:text-properties style:font-name-asian="標楷體" fo:font-size="8pt" style:font-size-asian="8pt" style:font-size-complex="14pt"/>
    </style:style>
    <style:style style:name="T54" style:parent-style-name="預設段落字型" style:family="text">
      <style:text-properties style:font-name-asian="標楷體" fo:font-size="8pt" style:font-size-asian="8pt" style:font-size-complex="14pt"/>
    </style:style>
    <style:style style:name="T55" style:parent-style-name="預設段落字型" style:family="text">
      <style:text-properties style:font-name-asian="標楷體" fo:font-size="8pt" style:font-size-asian="8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draw:fill="none" draw:stroke="solid" svg:stroke-width="0.02778in" svg:stroke-color="#000000" svg:stroke-opacity="100%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銘傳大學校外實習家長通知及同意書</text:span><text:span text:style-name="T3"><text:s/></text:span></text:p>
      <text:p text:style-name="P4"/>
      <text:p text:style-name="P5">敬愛的家長 您好：<text:s/></text:p>
      <text:p text:style-name="P6">校外實習是為延伸本學程校內實務課程及早與公部門、產業界接軌，推動本學程與校外機構資源合作而發揮乘數效果，期使本學程學生所學之理論能與實務密切結合，以強化職場專業能力及未來順利就業。特請 貴家長支持。若有任何疑問敬請與我們連絡。</text:p>
      <text:p text:style-name="P7"><text:s text:c="35"/><text:s text:c="17"/>學程主任 <text:s/>詹仕鑑 <text:s/>敬上</text:p>
      <text:p text:style-name="P8"/>
      <text:p text:style-name="P9"><text:span text:style-name="T10"><text:tab/></text:span><text:span text:style-name="T11">茲同意敝子弟</text:span><text:span text:style-name="T12"><text:tab/></text:span><text:span text:style-name="T13"><text:s/></text:span><text:span text:style-name="T14"><text:s text:c="4"/></text:span><text:span text:style-name="T15"><text:s text:c="3"/></text:span><text:span text:style-name="T16"><text:tab/></text:span><text:span text:style-name="T17">學號：</text:span><text:span text:style-name="T18"><text:tab/></text:span><text:span text:style-name="T19"><text:s text:c="4"/></text:span><text:span text:style-name="T20"><text:s text:c="3"/></text:span><text:span text:style-name="T21"><text:tab/></text:span><text:span text:style-name="T22"><text:s/></text:span><text:span text:style-name="T23">(</text:span><text:span text:style-name="T24">現就讀</text:span><text:span text:style-name="T25">動漫學程</text:span><text:span text:style-name="T26"><text:tab/><text:s/></text:span><text:span text:style-name="T27"><text:s/></text:span><text:span text:style-name="T28">年</text:span><text:span text:style-name="T29"><text:s text:c="2"/></text:span><text:span text:style-name="T30">班</text:span><text:span text:style-name="T31">)</text:span><text:s/><text:span text:style-name="T32">參加貴系所安排之校外實習課程，並督促其確實遵守下列事項：</text:span><text:span text:style-name="T33"><text:s/></text:span></text:p>
      <text:p text:style-name="P34">一、實習機構：<text:s/>________________________________<text:s/></text:p>
      <text:p text:style-name="P35">二、實習期間：在民國<text:s text:c="3"/>年<text:s text:c="3"/>月<text:s text:c="3"/>日至<text:s text:c="3"/>年<text:s text:c="3"/>月<text:s text:c="3"/>日間，共計<text:s text:c="3"/>日；每日實習時數_8_小時，共計<text:s text:c="3"/>小時。<text:s/></text:p>
      <text:p text:style-name="P36">三、工作紀律：<text:s/></text:p>
      <text:p text:style-name="P37">(一)依照實習機構規定時間上、下班，不遲到、不早退。<text:s/></text:p>
      <text:p text:style-name="P38">(二)保持服裝儀容整齊、清潔。<text:s/></text:p>
      <text:p text:style-name="P39">(三)遵守實習機構所安排之工作及生活作息管理各項規定。<text:s/></text:p>
      <text:p text:style-name="P40">(四)請假須先經實習機構單位主管同意。<text:s/></text:p>
      <text:p text:style-name="P41">(五)服從學校輔導教師及實習機構指導人員之教導，如有違規事件，實習學生願接受校規及相關法規之處理，本人絶無異議。<text:s/></text:p>
      <text:p text:style-name="P42">四、本通知書由家長簽章後，請家長影印一份留存。</text:p>
      <text:p text:style-name="P43">此致<text:s/></text:p>
      <text:p text:style-name="P44">銘傳大學動漫文創設計學士學位學程<text:s/></text:p>
      <text:p text:style-name="P45"><text:s text:c="20"/>家長姓名：<text:s/><text:s text:c="12"/>簽章：<text:s/></text:p>
      <text:p text:style-name="P46"><text:s text:c="20"/>住<text:s/>址：<text:s/></text:p>
      <text:p text:style-name="P47"><text:s text:c="20"/>聯<text:s/>絡<text:s/>電<text:s/>話(手機)：<text:s/></text:p>
      <text:p text:style-name="P48"><text:s text:c="31"/>(住家)：<text:s/></text:p>
      <text:p text:style-name="P49"><text:span text:style-name="T50"><draw:g draw:z-index="251659776" draw:name="群組 3" draw:id="id2" draw:style-name="a2" text:anchor-type="paragraph"><svg:title/><svg:desc/><draw:custom-shape svg:x="0in" svg:y="0.94653in" svg:width="7.25in" svg:height="0.45833in" draw:id="id0" draw:style-name="a0" draw:name="矩形 1"><svg:title/><svg:desc/><draw:enhanced-geometry draw:type="non-primitive" svg:viewBox="0 0 21600 21600" draw:enhanced-path="M 0 0 L 21600 0 21600 21600 0 21600 Z N"/></draw:custom-shape><draw:frame draw:id="id1" draw:style-name="a1" draw:name="文字方塊 2" svg:x="0.10407in" svg:y="0.97517in" svg:width="7.02452in" svg:height="0.38385in" style:rel-width="scale" style:rel-height="scale"><draw:text-box><text:p text:style-name="P51"><text:span text:style-name="T52">※</text:span><text:span text:style-name="T53">本文件蒐集之個人資料，僅限於此活動及校務分析使用、協助公部門調查或執行業務及</text:span><text:span text:style-name="T54"><text:s/></text:span><text:span text:style-name="T55">法令需求等目的存續期間所需之必要範圍與地區內，供業務相關人員處理及利用</text:span></text:p></draw:text-box><svg:title/><svg:desc/></draw:frame></draw:g></text:span><text:span text:style-name="T56">中</text:span><text:span text:style-name="T57"><text:s/></text:span><text:span text:style-name="T58">華</text:span><text:span text:style-name="T59"><text:s/></text:span><text:span text:style-name="T60">民</text:span><text:span text:style-name="T61"><text:s/></text:span><text:span text:style-name="T62">國</text:span><text:span text:style-name="T63"><text:s/></text:span><text:span text:style-name="T64">年</text:span><text:span text:style-name="T65"><text:s/></text:span><text:span text:style-name="T66">月</text:span><text:span text:style-name="T67"><text:s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fjan</meta:initial-creator>
    <dc:creator>mcu</dc:creator>
    <meta:creation-date>2022-01-04T07:57:00Z</meta:creation-date>
    <dc:date>2022-01-04T07:57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