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郣.." svg:font-family="標楷體a.郣.." style:font-family-generic="roman"/>
    <style:font-face style:name="標楷體" svg:font-family="標楷體" style:font-family-generic="script" style:font-pitch="fixed" svg:panose-1="3 0 5 9 0 0 0 0 0 0"/>
    <style:font-face style:name="標楷體T...." svg:font-family="標楷體T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7361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end" fo:margin-top="0.125in" fo:margin-bottom="0.125in"/>
      <style:text-properties style:font-name="標楷體" style:font-name-asian="標楷體" fo:font-size="11pt" style:font-size-asian="11pt"/>
    </style:style>
    <style:style style:name="TableColumn39" style:family="table-column">
      <style:table-column-properties style:column-width="1.4736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1.909in"/>
    </style:style>
    <style:style style:name="TableColumn43" style:family="table-column">
      <style:table-column-properties style:column-width="1.2409in"/>
    </style:style>
    <style:style style:name="TableColumn44" style:family="table-column">
      <style:table-column-properties style:column-width="0.6687in"/>
    </style:style>
    <style:style style:name="Table38" style:family="table">
      <style:table-properties style:width="7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line-height="0.1666in"/>
      <style:text-properties style:font-name="標楷體T...." style:font-name-asian="標楷體T...." style:font-name-complex="標楷體T...." fo:color="#000000" style:letter-kerning="false" fo:font-size="11pt" style:font-size-asian="11pt"/>
    </style:style>
    <style:style style:name="P379" style:parent-style-name="內文" style:family="paragraph">
      <style:paragraph-properties style:text-autospace="none" fo:line-height="0.1666in"/>
      <style:text-properties style:font-name="標楷體T...." style:font-name-asian="標楷體T...." style:font-name-complex="標楷體T...." fo:color="#000000" style:letter-kerning="false" fo:font-size="11pt" style:font-size-asian="11pt"/>
    </style:style>
    <style:style style:name="P380" style:parent-style-name="內文" style:family="paragraph">
      <style:paragraph-properties style:text-autospace="none" fo:line-height="0.1666in"/>
      <style:text-properties style:font-name="標楷體T...." style:font-name-asian="標楷體T...." style:font-name-complex="標楷體T...." fo:color="#000000" style:letter-kerning="false" fo:font-size="11pt" style:font-size-asian="11pt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="標楷體T...." style:font-name-asian="標楷體T...." style:font-name-complex="標楷體T...." fo:color="#000000" style:letter-kerning="false" fo:font-size="11pt" style:font-size-asian="11pt"/>
    </style:style>
    <style:style style:name="T383" style:parent-style-name="預設段落字型" style:family="text">
      <style:text-properties style:font-name="標楷體T...." style:font-name-asian="標楷體T...." style:font-name-complex="標楷體T...." fo:color="#000000" style:letter-kerning="false" fo:font-size="11pt" style:font-size-asian="11pt"/>
    </style:style>
    <style:style style:name="T384" style:parent-style-name="預設段落字型" style:family="text">
      <style:text-properties style:font-name="標楷體T...." style:font-name-asian="標楷體T...." style:font-name-complex="標楷體T...." fo:color="#000000" style:letter-kerning="false" fo:font-size="11pt" style:font-size-asian="11pt"/>
    </style:style>
    <style:style style:name="T385" style:parent-style-name="預設段落字型" style:family="text">
      <style:text-properties style:font-name="標楷體T...." style:font-name-asian="標楷體T...." style:font-name-complex="標楷體T...." fo:color="#000000" style:letter-kerning="false" fo:font-size="11pt" style:font-size-asian="11pt"/>
    </style:style>
  </office:automatic-styles>
  <office:body>
    <office:text text:use-soft-page-breaks="true">
      <text:p text:style-name="P1">銘傳大學設計學院動漫文創設計學士學位學程</text:p>
      <text:p text:style-name="P2">000學年度學生實習簽到（退）及實習日誌</text:p>
      <text:p text:style-name="P3">※本欄請實習同學填寫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實習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實習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4"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信箱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日<text:s text:c="3"/>期</text:p>
            </table:table-cell>
            <table:table-cell table:style-name="TableCell48">
              <text:p text:style-name="P49">簽到時間</text:p>
              <text:p text:style-name="P50">(24小時制)</text:p>
            </table:table-cell>
            <table:table-cell table:style-name="TableCell51">
              <text:p text:style-name="P52">簽退日期</text:p>
              <text:p text:style-name="P53">(24小時制)</text:p>
            </table:table-cell>
            <table:table-cell table:style-name="TableCell54" table:number-columns-spanned="2">
              <text:p text:style-name="P55">工作內容</text:p>
            </table:table-cell>
            <table:covered-table-cell/>
            <table:table-cell table:style-name="TableCell56">
              <text:p text:style-name="P57">時數</text:p>
            </table:table-cell>
          </table:table-row>
        </table:table-header-rows>
        <table:table-row table:style-name="TableRow58">
          <table:table-cell table:style-name="TableCell59">
            <text:p text:style-name="P60">年<text:s text:c="3"/>月<text:s text:c="3"/>日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年<text:s text:c="3"/>月<text:s text:c="3"/>日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年<text:s text:c="3"/>月<text:s text:c="3"/>日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年<text:s text:c="3"/>月<text:s text:c="3"/>日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年<text:s text:c="3"/>月<text:s text:c="3"/>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年<text:s text:c="3"/>月<text:s text:c="3"/>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年<text:s text:c="3"/>月<text:s text:c="3"/>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年<text:s text:c="3"/>月<text:s text:c="3"/>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年<text:s text:c="3"/>月<text:s text:c="3"/>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年<text:s text:c="3"/>月<text:s text:c="3"/>日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年<text:s text:c="3"/>月<text:s text:c="3"/>日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年<text:s text:c="3"/>月<text:s text:c="3"/>日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年<text:s text:c="3"/>月<text:s text:c="3"/>日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年<text:s text:c="3"/>月<text:s text:c="3"/>日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年<text:s text:c="3"/>月<text:s text:c="3"/>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年<text:s text:c="3"/>月<text:s text:c="3"/>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年<text:s text:c="3"/>月<text:s text:c="3"/>日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年<text:s text:c="3"/>月<text:s text:c="3"/>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年<text:s text:c="3"/>月<text:s text:c="3"/>日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年<text:s text:c="3"/>月<text:s text:c="3"/>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年<text:s/><text:s text:c="2"/>月<text:s text:c="3"/>日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年<text:s text:c="3"/>月<text:s text:c="3"/>日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年<text:s text:c="3"/>月<text:s text:c="3"/>日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年<text:s text:c="3"/>月<text:s text:c="3"/>日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年<text:s text:c="3"/>月<text:s text:c="3"/>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年<text:s text:c="3"/>月<text:s text:c="3"/>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累積天數</text:p>
          </table:table-cell>
          <table:table-cell table:style-name="TableCell347" table:number-columns-spanned="2">
            <text:p text:style-name="P348">天<text:s text:c="2"/></text:p>
          </table:table-cell>
          <table:covered-table-cell/>
          <table:table-cell table:style-name="TableCell349">
            <text:p text:style-name="P350">總計時數</text:p>
          </table:table-cell>
          <table:table-cell table:style-name="TableCell351" table:number-columns-spanned="2">
            <text:p text:style-name="P352">共<text:s text:c="11"/>時數</text:p>
          </table:table-cell>
          <table:covered-table-cell/>
        </table:table-row>
        <table:table-row table:style-name="TableRow353">
          <table:table-cell table:style-name="TableCell354">
            <text:p text:style-name="P355">考核者簽章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實習單位主管簽章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輔導教師簽章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學系秘書簽章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ext:soft-page-break/>
        <table:table-row table:style-name="TableRow371">
          <table:table-cell table:style-name="TableCell372">
            <text:p text:style-name="P373">系所主任簽章</text:p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備註：(實習時數及統計總時數若不滿一小時，則由公司統一認列計算方式)<text:s/></text:p>
            <text:p text:style-name="P379">1.<text:s/>實習同學請依規定辦理簽到（退），並確實記錄每次工作時數及簡要工作內容。<text:s/></text:p>
            <text:p text:style-name="P380">2.<text:s/>本表每人一份，如不敷使用請自行複印。<text:s/></text:p>
            <text:p text:style-name="P381"><text:span text:style-name="T382">3.<text:s/></text:span><text:span text:style-name="T383">請在實務演練實習課程結束後</text:span><text:span text:style-name="T384">15</text:span><text:span text:style-name="T385">天內，將本表繳交至輔導教師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郣.." svg:font-family="標楷體a.郣.." style:font-family-generic="roman"/>
    <style:font-face style:name="標楷體" svg:font-family="標楷體" style:font-family-generic="script" style:font-pitch="fixed" svg:panose-1="3 0 5 9 0 0 0 0 0 0"/>
    <style:font-face style:name="標楷體T...." svg:font-family="標楷體T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郣.." style:font-name-asian="標楷體a.郣.." style:font-name-complex="標楷體a.郣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cu</dc:creator>
    <meta:creation-date>2022-01-04T06:52:00Z</meta:creation-date>
    <dc:date>2022-01-04T06:52:00Z</dc: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9" meta:row-count="5" meta:non-whitespace-character-count="630"/>
  </office:meta>
</office:document-meta>
</file>