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50%" fo:margin-left="0.2916in" fo:text-indent="-0.125in">
        <style:tab-stops>
          <style:tab-stop style:type="left" style:position="-1.541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-asian="標楷體" fo:letter-spacing="-0.0013in" fo:font-size="14pt" style:font-size-asian="14pt" style:font-size-complex="14pt"/>
    </style:style>
    <style:style style:name="P5" style:parent-style-name="清單段落" style:list-style-name="LFO7" style:family="paragraph">
      <style:paragraph-properties fo:text-align="justify" fo:line-height="150%" fo:margin-left="0.3229in">
        <style:tab-stops/>
      </style:paragraph-properties>
      <style:text-properties style:font-name-asian="標楷體" fo:letter-spacing="-0.0013in" style:font-size-complex="12pt"/>
    </style:style>
    <style:style style:name="P6" style:parent-style-name="清單段落" style:list-style-name="LFO7" style:family="paragraph">
      <style:paragraph-properties fo:text-align="justify" fo:line-height="150%" fo:margin-left="0.3229in">
        <style:tab-stops/>
      </style:paragraph-properties>
      <style:text-properties style:font-name-asian="標楷體" fo:letter-spacing="-0.0013in" style:font-size-complex="12pt"/>
    </style:style>
    <style:style style:name="P7" style:parent-style-name="清單段落" style:list-style-name="LFO7" style:family="paragraph">
      <style:paragraph-properties fo:text-align="justify" fo:line-height="150%" fo:margin-left="0.3229in">
        <style:tab-stops/>
      </style:paragraph-properties>
      <style:text-properties style:font-name-asian="標楷體" fo:letter-spacing="-0.0013in" style:font-size-complex="12pt"/>
    </style:style>
    <style:style style:name="P8" style:parent-style-name="清單段落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" style:parent-style-name="清單段落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7" style:family="paragraph">
      <style:paragraph-properties fo:text-align="justify" fo:line-height="150%" fo:margin-left="0.3229in">
        <style:tab-stops/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40pt"/>
    </style:style>
    <style:style style:name="P24" style:parent-style-name="內文" style:family="paragraph">
      <style:paragraph-properties fo:margin-left="1.6736in">
        <style:tab-stops/>
      </style:paragraph-properties>
      <style:text-properties style:font-name="標楷體" style:font-name-asian="標楷體" fo:letter-spacing="0.0138in" fo:font-size="26pt" style:font-size-asian="26pt" style:font-size-complex="18pt"/>
    </style:style>
    <style:style style:name="P25" style:parent-style-name="內文" style:family="paragraph">
      <style:paragraph-properties fo:margin-left="1.67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38in" fo:font-size="26pt" style:font-size-asian="26pt" style:font-size-complex="18pt"/>
    </style:style>
    <style:style style:name="T27" style:parent-style-name="預設段落字型" style:family="text">
      <style:text-properties style:font-name="標楷體" style:font-name-asian="標楷體" fo:font-size="26pt" style:font-size-asian="26pt"/>
    </style:style>
    <style:style style:name="P28" style:parent-style-name="內文" style:family="paragraph">
      <style:paragraph-properties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6pt" style:font-size-asian="2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0pt" style:font-size-asian="110pt" style:font-size-complex="40pt"/>
    </style:style>
    <style:style style:name="P3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動漫文創設計學士學位學程</text:span></text:p>
      <text:p text:style-name="P3">學生實習心得報告撰寫格式</text:p>
      <text:p text:style-name="P4"/>
      <text:list text:style-name="LFO7" text:continue-numbering="true">
        <text:list-item>
          <text:p text:style-name="P5">繳交日期：為下學期期中考週內，自行繳交給系上實習輔導老師。</text:p>
        </text:list-item>
        <text:list-item>
          <text:p text:style-name="P6">報告格式：需封面，A4紙張輸出，字體12號，標楷體，字數每篇至少2000字</text:p>
        </text:list-item>
        <text:list-item>
          <text:p text:style-name="P7">報告內容：</text:p>
        </text:list-item>
      </text:list>
      <text:list text:style-name="LFO1" text:continue-numbering="true">
        <text:list-item>
          <text:p text:style-name="P8">封面：標示實習單位、指導老師、班級、姓名、學號、實習期間</text:p>
        </text:list-item>
        <text:list-item>
          <text:p text:style-name="P9">實習單位介紹</text:p>
        </text:list-item>
      </text:list>
      <text:p text:style-name="P10">(請就實習單位的基本資料之事前認識，如歷史沿革、單位經營理念、單位經營性質、管理制度、單位的環境和地理位置、組織文化和商譽等加以詳述)<text:s/>。</text:p>
      <text:list text:style-name="LFO1" text:continue-numbering="true">
        <text:list-item>
          <text:p text:style-name="P11">實習工作內容</text:p>
        </text:list-item>
      </text:list>
      <text:p text:style-name="P12">(描述對實習工作應具備的專業知識和技能的準備、個人工作興趣及對工作性質的認識與了解，包含工作問題、工作氣氛描述、專業學習等。)</text:p>
      <text:list text:style-name="LFO1" text:continue-numbering="true">
        <text:list-item>
          <text:p text:style-name="P13">實習遭遇困難與解決</text:p>
        </text:list-item>
      </text:list>
      <text:p text:style-name="P14">（描述對實習工作所面臨的困難和問題，解決的方式和技巧等）。</text:p>
      <text:list text:style-name="LFO1" text:continue-numbering="true">
        <text:list-item>
          <text:p text:style-name="P15">實務與理論印證</text:p>
        </text:list-item>
      </text:list>
      <text:p text:style-name="P16">（包含觀察心得、個人成長、自我省思等）。</text:p>
      <text:list text:style-name="LFO1" text:continue-numbering="true">
        <text:list-item>
          <text:p text:style-name="P17">結論與建議</text:p>
        </text:list-item>
      </text:list>
      <text:p text:style-name="P18">（請就實習期間，是否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list text:style-name="LFO7" text:continue-numbering="true">
        <text:list-item>
          <text:p text:style-name="P19">請附上至少5張以上於實習單位工作時相關圖片、照片並說明之。</text:p>
        </text:list-item>
      </text:list>
      <text:p text:style-name="P20"/>
      <text:p text:style-name="P21"/>
      <text:soft-page-break/>
      <text:p text:style-name="P22">銘傳大學</text:p>
      <text:p text:style-name="P23">動漫文創設計學士學位學程</text:p>
      <text:p text:style-name="P24">□實務實習</text:p>
      <text:p text:style-name="P25"><text:span text:style-name="T26">□</text:span><text:span text:style-name="T27">職場實習專題</text:span></text:p>
      <text:p text:style-name="P28"><text:span text:style-name="T29">□企業進階實習</text:span></text:p>
      <text:p text:style-name="P30"/>
      <text:p text:style-name="P31">實習機構/單位：</text:p>
      <text:p text:style-name="P32">實習指導老師：</text:p>
      <text:p text:style-name="P33">實習期間：</text:p>
      <text:p text:style-name="P34"/>
      <text:p text:style-name="P35">班級：</text:p>
      <text:p text:style-name="P36">學號：</text:p>
      <text:p text:style-name="內文"><text:span text:style-name="T37">姓名</text:span><text:span text:style-name="T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5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cu</dc:creator>
    <meta:creation-date>2022-01-04T07:58:00Z</meta:creation-date>
    <dc:date>2022-01-04T07:58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